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errit Blaauwerve/Schiksweg/Groote Woldweg tegenover 56 in Oosterwolde, realiseren van twee voetgangers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Gerrit Blaauwerve/Schiksweg/Groote Woldweg tegenover 56 in Oosterwolde, realiseren van twee voetgangersbruggen (0269202100396 – 28 januari 2022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0671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7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7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 Gerrit Blaauwerve/Schiksweg/Groote Woldweg tegenover 56 in Oosterwolde, realiseren van twee voetgangersbrugg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0671</meta:user-defined>
    <meta:user-defined meta:name="OVERHEIDop.GmbID/DC.identifier">gmb-2022-50671</meta:user-defined>
    <meta:user-defined meta:name="OVERHEIDop.versieInformatie"/>
  </office:meta>
</office:document-meta>
</file>