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, A. van der Wallestraat 12 7429AP Colmschate, [DVT00M03796] Deventer M 3796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10444</text:p>
            <text:p text:style-name="common-al">Verzenddatum besluit: 11-11-2022</text:p>
            <text:p text:style-name="common-al">Locatie: A. van der Wallestraat 12 7429AP Colmschate, [DVT00M03796] Deventer M 3796</text:p>
            <text:p text:style-name="common-al">Projectomschrijving: het plaatsen van een dakkap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06708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708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708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0444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dakkapel, A. van der Wallestraat 12 7429AP Colmschate, [DVT00M03796] Deventer M 3796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708</meta:user-defined>
    <meta:user-defined meta:name="OVERHEIDop.GmbID/DC.identifier">gmb-2022-506708</meta:user-defined>
    <meta:user-defined meta:name="OVERHEIDop.versieInformatie"/>
  </office:meta>
</office:document-meta>
</file>