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Groenstrook Martinushoev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artinushoeveweg, 4634 PH te Woensdrecht</text:p>
            <text:p text:style-name="common-al">Het kappen van ongeveer 100 bomen op de dijk aan de Martinushoeveweg</text:p>
            <text:p text:style-name="common-al">Verzonden 3 nov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70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Woensdrecht - Groenstrook Martinushoevewe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707</meta:user-defined>
    <meta:user-defined meta:name="OVERHEIDop.GmbID/DC.identifier">gmb-2022-506707</meta:user-defined>
    <meta:user-defined meta:name="OVERHEIDop.versieInformatie"/>
  </office:meta>
</office:document-meta>
</file>