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 (APV) voor de winkel Mark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Standplaats (APV) voor aanvraag vergunning oliebollenkraam van 27 t/m 31 december 2022 op locatie voor de winkel Marktstraat 20. De vergunning is toegekend.  Het besluit betreft de volgende activiteiten:</text:p>
            <text:p text:style-name="common-al">Standplaats (APV)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106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7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670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Standplaats (APV) voor de winkel Marktstraat 20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04</meta:user-defined>
    <meta:user-defined meta:name="OVERHEIDop.GmbID/DC.identifier">gmb-2022-506704</meta:user-defined>
    <meta:user-defined meta:name="OVERHEIDop.versieInformatie"/>
  </office:meta>
</office:document-meta>
</file>