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30 te Erp</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op locatie Margrietstraat 30 te Erp. De aanvraag is geregistreerd onder zaaknummer OV-2022-0758. De aanvraag betreft het aanbouwen van een bijkeuken en eetkamer, plaatsen van zonnepanelen en het plaatsen van kozij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69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9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9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grietstraat 30 te Erp</meta:user-defined>
    <meta:user-defined meta:name="DCTERMS.W3CDTF/DCTERMS.available">2022-11-15</meta:user-defined>
    <meta:user-defined meta:name="DCTERMS.W3CDTF/OVERHEIDop.jaargang">2022</meta:user-defined>
    <meta:user-defined meta:name="OVERHEIDop.publicationIssue">506690</meta:user-defined>
    <meta:user-defined meta:name="OVERHEIDop.GmbID/DC.identifier">gmb-2022-506690</meta:user-defined>
    <meta:user-defined meta:name="OVERHEIDop.versieInformatie"/>
  </office:meta>
</office:document-meta>
</file>