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weg 11 in Oldebroe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8 januari 2022 de volgende aanvraag omgevingsvergunning heeft ontvangen: </text:p>
            <text:p text:style-name="common-al">Elzenweg 11 in Oldebroek, bouwen van een bijgebouw (0269202200033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6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lzenweg 11 in Oldebroek, bouwen van een bijge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669</meta:user-defined>
    <meta:user-defined meta:name="OVERHEIDop.GmbID/DC.identifier">gmb-2022-50669</meta:user-defined>
    <meta:user-defined meta:name="OVERHEIDop.versieInformatie"/>
  </office:meta>
</office:document-meta>
</file>