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Anjelierstraat 8, het plaatsen van een dakkapel aan de straatzijde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Anjelierstraat 8, 7873 AS</text:p>
            <text:p text:style-name="common-al">het plaatsen van een dakkapel aan de straatzijde (Z2022-011537)</text:p>
            <text:p text:style-name="common-al">Datum verzending besluit: 11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66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Anjelierstraat 8, het plaatsen van een dakkapel aan de straatzijde</meta:user-defined>
    <meta:user-defined meta:name="DCTERMS.W3CDTF/DCTERMS.available">2022-11-15</meta:user-defined>
    <meta:user-defined meta:name="DCTERMS.W3CDTF/OVERHEIDop.jaargang">2022</meta:user-defined>
    <meta:user-defined meta:name="OVERHEIDop.publicationIssue">506685</meta:user-defined>
    <meta:user-defined meta:name="OVERHEIDop.GmbID/DC.identifier">gmb-2022-506685</meta:user-defined>
    <meta:user-defined meta:name="OVERHEIDop.versieInformatie"/>
  </office:meta>
</office:document-meta>
</file>