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ctie E 3059 natuurinrichting Aa-da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richtingsplan nieuwe natuur / herstel oude meander en handelen in strijd met regels ruimtelijke ordening </text:p>
            <text:p text:style-name="common-al"/>
            <text:p text:style-name="common-al">Verzenddatum: 03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februar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6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erleende omgevingsvergunning sectie E 3059 natuurinrichting Aa-dal te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68</meta:user-defined>
    <meta:user-defined meta:name="OVERHEIDop.GmbID/DC.identifier">gmb-2022-50668</meta:user-defined>
    <meta:user-defined meta:name="OVERHEIDop.versieInformatie"/>
  </office:meta>
</office:document-meta>
</file>