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oor het brandveilig gebruik van het clubhuis aan Stevensbeekseweg 2B te Overl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uitgebreid)</text:span>
          </text:p>
            <text:p text:style-name="common-al">Onderstaande omgevingsvergunning is in ontwerp ter inzage gelegd </text:p>
            <text:p text:style-name="common-al">
            <text:span text:style-name="nadrukvet">1.</text:span>
          </text:p>
            <text:p text:style-name="common-al">Ontwerpbesluit omgevingsvergunning voor het brandveilig gebruik van het clubhuis aan Stevensbeekseweg 2B in Overloon</text:p>
            <text:p text:style-name="common-al">Burgemeester en wethouders maken op grond van artikel 3.12 van de Wet algemene bepalingen omgevingsrecht (Wabo) bekend dat zij het voornemen hebben om vergunning. te verlenen voor het brandveilig gebruik van het clubhuis.</text:p>
            <text:p text:style-name="common-al">Het ontwerpbesluit met bijbehorende stukken ligt met ingang van woensdag 16 novermber 2022 en met dinsdag 27 december 2022.</text:p>
            <text:p text:style-name="common-al">De stukken zijn ook digitaal opvraagbaar via het team Ondersteuning Vergunningverlening, Toezicht &amp; Handhaving, <text:a xlink:href="mailto:gemeente@landvancuijk.nl" xlink:type="simple"><text:span text:style-name="nadrukondlijn">gemeente@landvancuijk.nl</text:span></text:a>.</text:p>
            <text:p text:style-name="common-al">Ten aanzien van ontwerpbesluit kan eenieder gedurende de genoemde termijn van woensdag16 november 2022 tot en met dinsdag 27 december 2022 zowel mondeling als schriftelijk zienswijzen kenbaar maken. Schriftelijke zienswijzen kunnen worden ingediend bij burgemeester en wethouders, t.a.v. team Ondersteuning Vergunningverlening, Toezicht &amp; Handhaving, Postbus 7, 5360 AA Grave. Mondelinge zienswijzen kunnen kenbaar worden gemaakt bij het team Ondersteuning Vergunningverlening, Toezicht &amp; Handhaving, Louis Jansenplein 1, 5431 BV Cuijk. </text:p>
            <text:p text:style-name="last-al">U de kunt stukken digitaal opvragen via het e-mailadres <text:a xlink:href="mailto:gemeente@landvancuijk.nl" xlink:type="simple"><text:span text:style-name="nadrukondlijn">gemeente@landvancuij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0667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7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7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omgevingsvergunning voor het brandveilig gebruik van het clubhuis aan Stevensbeekseweg 2B te Overloon</meta:user-defined>
    <meta:user-defined meta:name="DCTERMS.W3CDTF/DCTERMS.available">2022-11-15</meta:user-defined>
    <meta:user-defined meta:name="DCTERMS.W3CDTF/OVERHEIDop.jaargang">2022</meta:user-defined>
    <meta:user-defined meta:name="OVERHEIDop.publicationIssue">506678</meta:user-defined>
    <meta:user-defined meta:name="OVERHEIDop.GmbID/DC.identifier">gmb-2022-506678</meta:user-defined>
    <meta:user-defined meta:name="OVERHEIDop.versieInformatie"/>
  </office:meta>
</office:document-meta>
</file>