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alverstraat 3 te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8 november 2022 heeft de gemeente Wijdemeren een aanvraag omgevingsvergunning ontvangen voor het vernieuwen van de beschoeiing op de locatie Kalverstraat 3 te Breukeleveen. De aanvraag is geregistreerd onder zaaknummer Z.75418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5418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06677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7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7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Kalverstraat 3 te Breukeleve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677</meta:user-defined>
    <meta:user-defined meta:name="OVERHEIDop.GmbID/DC.identifier">gmb-2022-506677</meta:user-defined>
    <meta:user-defined meta:name="OVERHEIDop.versieInformatie"/>
  </office:meta>
</office:document-meta>
</file>