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4 oktober 2022, nummer 543067;</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 en waterzorgheffing 2023' (Verordening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1">
                <text:number>1.</text:number>
                <text:p text:style-name="al">De belasting wordt geheven van: </text:p>
                <text:list text:style-name="id1-3-2-2-2-2-1-3">
                  <text:list-item text:style-override="id1-3-2-2-2-2-1-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2-2-1-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2-2">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2-3">
                <text:number>3.</text:number>
                <text:p text:style-name="al">Voor het gebruikersdeel wordt:</text:p>
                <text:list text:style-name="id1-3-2-2-2-2-3-3">
                  <text:list-item text:style-override="id1-3-2-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2-3-3-2">
                    <text:number>b.</text:number>
                    <text:p text:style-name="al">gebruik door een persoon aan wie een deel van een perceel in gebruik is gegeven, aangemerkt als gebruik door de persoon die dat deel in gebruik heeft gegeven;</text:p>
                  </text:list-item>
                  <text:list-item text:style-override="id1-3-2-2-2-2-3-3-3">
                    <text:number>c.</text:number>
                    <text:p text:style-name="al">het ter beschikking stellen van een perceel voor volgtijdig gebruik aangemerkt als gebruik door de persoon die dat perceel ter beschikking heeft gesteld.</text:p>
                  </text:list-item>
                  <text:list-item text:style-override="id1-3-2-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hoofdstuk III van de Wet waardering onroerende zaken;</text:p>
                  </text:list-item>
                  <text:list-item text:style-override="id1-3-2-2-3-2-2-3-2">
                    <text:number>b.</text:number>
                    <text:p text:style-name="al">de roerende zaak, die duurzaam aan een plaats is gebonden;</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an:</text:p>
            <text:list text:style-name="id1-3-2-2-4-3">
              <text:list-item text:style-override="id1-3-2-2-4-3-1">
                <text:number>1.</text:number>
                <text:p text:style-name="al">percelen, waarvan de gemeente het genot heeft krachtens eigendom, bezit of beperkt recht en die uitsluitend of nagenoeg uitsluitend voor de publieke dienst worden gebruikt;</text:p>
              </text:list-item>
              <text:list-item text:style-override="id1-3-2-2-4-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1.</text:number>
                <text:p text:style-name="al">In dit artikel wordt verstaan onder verbruiksperiode: de periode waarop de afrekening van het waterbedrijf betrekking heeft. </text:p>
              </text:list-item>
              <text:list-item text:style-override="id1-3-2-2-5-2-2">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2-3">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Als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opgepompt water wordt verminderd met de hoeveelheid water die niet is afgevoerd.</text:p>
              </text:list-item>
              <text:list-item text:style-override="id1-3-2-2-5-2-6">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1">
                <text:number>1.</text:number>
                <text:p text:style-name="al">Het tarief voor het eigenarendeel bedraagt € 103,00.</text:p>
              </text:list-item>
              <text:list-item text:style-override="id1-3-2-2-6-2-2">
                <text:number>2.</text:number>
                <text:p text:style-name="al">Het tarief voor het gebruikersdeel bedraagt bij een hoeveelheid water van:</text:p>
                <text:list text:style-name="id1-3-2-2-6-2-2-3">
                  <text:list-item text:style-override="id1-3-2-2-6-2-2-3-1">
                    <text:number>a.</text:number>
                    <text:p text:style-name="al">minder dan 75 m<text:span text:style-name="sup">3</text:span>: € 76,00;</text:p>
                  </text:list-item>
                  <text:list-item text:style-override="id1-3-2-2-6-2-2-3-2">
                    <text:number>b.</text:number>
                    <text:p text:style-name="al">75 m<text:span text:style-name="sup">3</text:span> tot en met 150 m<text:span text:style-name="sup">3</text:span>: € 103,00;</text:p>
                  </text:list-item>
                  <text:list-item text:style-override="id1-3-2-2-6-2-2-3-3">
                    <text:number>c.</text:number>
                    <text:p text:style-name="al">151 m<text:span text:style-name="sup">3</text:span> tot en met 225 m<text:span text:style-name="sup">3</text:span>: € 158,00;</text:p>
                  </text:list-item>
                  <text:list-item text:style-override="id1-3-2-2-6-2-2-3-4">
                    <text:number>d.</text:number>
                    <text:p text:style-name="al">226 m<text:span text:style-name="sup">3</text:span> tot en met 300 m<text:span text:style-name="sup">3</text:span>: € 213,00;</text:p>
                  </text:list-item>
                  <text:list-item text:style-override="id1-3-2-2-6-2-2-3-5">
                    <text:number>e.</text:number>
                    <text:p text:style-name="al">meer dan 300 m<text:span text:style-name="sup">3</text:span>: voor elke 100 m<text:span text:style-name="sup">3</text:span> water of gedeelte daarvan boven 300 m<text:span text:style-name="sup">3</text:span>, € 55,00 boven het bedrag van € 213,00, waarbij het recht wordt berekend over een maximale afvoer van 25.000 m<text:span text:style-name="sup">3</text:span>.</text:p>
                  </text:list-item>
                </text:list>
              </text:list-item>
              <text:list-item text:style-override="id1-3-2-2-6-2-3">
                <text:number>3.</text:number>
                <text:p text:style-name="al">Voor eigendommen, die noch van een watermeter, noch van een "eigen" pompinstallatie zijn voorzien, bedraagt het tarief voor het gebruikersdeel € 103,00 per jaar.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De belasting is verschuldigd bij het begin van het belastingjaar of voor het gebruikersdeel, als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item text:style-override="id1-3-2-2-9-2-5">
                <text:number>5.</text:number>
                <text:p text:style-name="al">Belastingbedragen van minder dan € 10,00 worden niet geheven. Voor de toepassing van de vorige volzin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 Kwijtschelding van belasting</text:p>
            <text:p text:style-name="al">Bij de invordering van de rioolheffing als bedoeld in artikel 6 lid 2 kan op het verschuldigde bedrag kwijtschelding worden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rioolheffing 2022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 en waterzorgheffing 2022.</text:p>
          </text:section>
        </text:section>
        <text:section text:name="regeling-sluiting_id1-3-2-3" text:style-name="regeling-sluiting">
          <text:section text:name="ondertekening_id1-3-2-3-1">
            <text:p><text:span text:style-name="functie">Aldus vastgesteld door de raad van de gemeente Tholen in zijn openbare vergadering van 10 november 2022.</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6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08-01</meta:user-defined>
    <meta:user-defined meta:name="OVERHEIDop.referentienummer">543067</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1-15</meta:user-defined>
    <meta:user-defined meta:name="DCTERMS.W3CDTF/OVERHEIDop.jaargang">2022</meta:user-defined>
    <meta:user-defined meta:name="OVERHEIDop.publicationIssue">506675</meta:user-defined>
    <meta:user-defined meta:name="OVERHEIDop.betreftRegeling">CVDR683659_1</meta:user-defined>
    <meta:user-defined meta:name="xs:date/OVERHEIDop.startdatum">2023-01-01</meta:user-defined>
    <meta:user-defined meta:name="OVERHEIDop.GmbID/DC.identifier">gmb-2022-506675</meta:user-defined>
    <meta:user-defined meta:name="OVERHEIDop.versieInformatie"/>
  </office:meta>
</office:document-meta>
</file>