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8-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8-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8-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Delegatiebesluit herziening bestemmingsplan "Omgevingsplan Buitengebied Boekel, 2016"</text:p>
      <text:section text:name="regeling_id1-3-2" text:style-name="regeling">
        <text:section text:name="aanhef_id1-3-2-1" text:style-name="aanhef">
          <text:section text:name="preambule_id1-3-2-1-1" text:style-name="preambule">
            <text:p text:style-name="al">De raad van de gemeente Boekel;</text:p>
            <text:p text:style-name="al">gezien het voorstel van burgemeester en wethouders d.d. 30 augustus 2022</text:p>
            <text:p text:style-name="al">gelet op:</text:p>
            <text:p text:style-name="al"/>
            <text:list text:style-name="id1-3-2-1-1-5">
              <text:list-item text:style-override="id1-3-2-1-1-5-1">
                <text:number>•</text:number>
                <text:p text:style-name="al">De Algemene wet bestuursrecht, gelet op afdeling 10.1.2, artikel 10:13 tot en met artikel 10:21 inzake ‘Delegatie’</text:p>
              </text:list-item>
              <text:list-item text:style-override="id1-3-2-1-1-5-2">
                <text:number>•</text:number>
                <text:p text:style-name="al">De Gemeentewet;</text:p>
              </text:list-item>
              <text:list-item text:style-override="id1-3-2-1-1-5-3">
                <text:number>•</text:number>
                <text:p text:style-name="al">De Wet ruimtelijke ordening;</text:p>
              </text:list-item>
              <text:list-item text:style-override="id1-3-2-1-1-5-4">
                <text:number>•</text:number>
                <text:p text:style-name="al">Het bestemmingsplan "Omgevingsplan Buitengebied Boekel, 2016";</text:p>
              </text:list-item>
              <text:list-item text:style-override="id1-3-2-1-1-5-5">
                <text:number>•</text:number>
                <text:p text:style-name="al">Het besluit tot wijziging en aanvulling van het Besluit uitvoering Crisis- en herstelwet en van bijlage ll bij de Crisis- en herstelwet (Besluit uitvoering Crisis- en herstelwet elfde tranche) van 8 juli 2016, artikel l, lid C, onder 3, sub u (zijnde de wijziging van Artikel 7c van het Besluit uitvoering Crisis- en herstelwet) waarin aan het vijftiende lid onder meer wordt toegevoegd: 'Buitengebied Boekel, gemeente Boekel, zoals aangegeven op de kaart in bijlage 67';</text:p>
              </text:list-item>
              <text:list-item text:style-override="id1-3-2-1-1-5-6">
                <text:number>•</text:number>
                <text:p text:style-name="al"/>
              </text:list-item>
            </text:list>
            <text:p text:style-name="al">BESLUIT:</text:p>
            <text:p text:style-name="al">De gemeenteraad van Boekel besluit</text:p>
            <text:list text:style-name="id1-3-2-1-1-8">
              <text:list-item text:style-override="id1-3-2-1-1-8-1">
                <text:number>1.</text:number>
                <text:p text:style-name="al">De aan het college gedelegeerde bevoegdheden tot het vaststellen van een herziening van het bestemmingsplan "Omgevingsplan Buitengebied Boekel, 2016" , bekend onder identificatiecode NL.lMRO.0755.Omgevingsplan2016-VA01, bij besluit genomen door de gemeenteraad op 28 maarl2018, in te trekken.</text:p>
              </text:list-item>
              <text:list-item text:style-override="id1-3-2-1-1-8-2">
                <text:number>2.</text:number>
                <text:p text:style-name="al">De bevoegdheid tot het vaststellen van een herziening van het bestemmingsplan "Omgevingsplan Buitengebied Boekel, 2016", bekend onder identificatiecode NL.lMRO.0755.Omgevingsplan2O16-VA01, te delegeren aan het college voor zover het een herziening betreft voor: </text:p>
                <text:list text:style-name="id1-3-2-1-1-8-2-3">
                  <text:list-item text:style-override="id1-3-2-1-1-8-2-3-1">
                    <text:number>I.</text:number>
                    <text:p text:style-name="al">Het beschermen van nieuw aangelegde (afschermende) groenelementen door middel van het toekennen van de functie 'Groen'. </text:p>
                  </text:list-item>
                  <text:list-item text:style-override="id1-3-2-1-1-8-2-3-2">
                    <text:number>II.</text:number>
                    <text:p text:style-name="al">Het beschermen van nieuw aangelegde natuur door middel van het toekennen van de functie 'Natuur'.</text:p>
                  </text:list-item>
                  <text:list-item text:style-override="id1-3-2-1-1-8-2-3-3">
                    <text:number>III.</text:number>
                    <text:p text:style-name="al">Het aanpassen van de archeologische venivachtingswaarde met het doel de begrenzing van de vlakken 'Waarde - Archeologie 1', 'Waarde -Archeologie 2' en/of Waarde - Archeologie 3' aan te passen en/of te laten vervallen naar aanleiding van de resultaten van uitgevoerd archeologisch onderzoek. </text:p>
                  </text:list-item>
                  <text:list-item text:style-override="id1-3-2-1-1-8-2-3-4">
                    <text:number>IV.</text:number>
                    <text:p text:style-name="al">Het aanwijzen, wijzigen van een aanwijzing of intrekken van een aanwijzing van een gemeentelijk monument.</text:p>
                  </text:list-item>
                  <text:list-item text:style-override="id1-3-2-1-1-8-2-3-5">
                    <text:number>V.</text:number>
                    <text:p text:style-name="al">Het aanwijzen van karakteristieke en/of cultuurhistorisch waardevolle bebouwing.</text:p>
                  </text:list-item>
                  <text:list-item text:style-override="id1-3-2-1-1-8-2-3-6">
                    <text:number>VI.</text:number>
                    <text:p text:style-name="al">Het aanpassen van de lijst Beschermde bomen Boekel 2017 wanneer de gewenste aanpassing rechtstreeks volgt uit één of meerdere verleende omgevingsvergunningen voor het kappen van bomen en bosgebieden, dan wel meldingen van het kappen van bomen en/of bosgebieden.</text:p>
                  </text:list-item>
                  <text:list-item text:style-override="id1-3-2-1-1-8-2-3-7">
                    <text:number>VII.</text:number>
                    <text:p text:style-name="al">Het aanpassen van de begrenzing van het Natuur Netwerk Brabant en/oÍ de begrenzing Van de Groenblauwe mantel, Wanneer deze gewenste aanpassing rechtstreeks volgt uit de provinciale Verordening Ruimte.</text:p>
                  </text:list-item>
                  <text:list-item text:style-override="id1-3-2-1-1-8-2-3-8">
                    <text:number>VIII.</text:number>
                    <text:p text:style-name="al">Administratieve wijzigingen die noodzakelijk zijn vanwege gewijzigde hogere wet of regelgeving. </text:p>
                  </text:list-item>
                  <text:list-item text:style-override="id1-3-2-1-1-8-2-3-9">
                    <text:number>IX.</text:number>
                    <text:p text:style-name="al">Het nemen van het herstelbesluit, zoals deze bedoeld is en voortvloeit uit de tussenuitspraak van 17 augustus 2022 (zaaknummer 202100119/1 ) van de Afdeling Bestuursrechtspraak van de Raad van State, en het nemen van eventueel te volgen herstelbesluiten uit dezelfde zaak, tot het moment van een einduitspraak.</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openbare vergadering van de raad van de gemeente Boekel, gehouden op 6 oktober 2022</text:span></text:p>
          </text:section>
          <text:section text:name="ondertekening_id1-3-2-3-2">
            <text:p><text:span text:style-name="functie"/></text:p>
            <text:p><text:span text:style-name="functie">de griffier </text:span></text:p>
            <text:p><text:span text:style-name="functie">J.I.M. le Comté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066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Boekel</meta:user-defined>
    <meta:user-defined meta:name="OVERHEIDop.Rubriek/DC.type">delegatie- of mandaatbesluit</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fdeling 10.1.2 van de Algemene wet bestuursrecht]|[1.0:c:BWBR0005537&amp;afdeling=10.1.2&amp;g=2022-11-05</meta:user-defined>
    <meta:user-defined meta:name="DC.source">artikel 10:13 van de Algemene wet bestuursrecht]|[1.0:c:BWBR0005537&amp;artikel=10%3A13&amp;g=2022-11-05</meta:user-defined>
    <meta:user-defined meta:name="DC.source">artikel 10:14 van de Algemene wet bestuursrecht]|[1.0:c:BWBR0005537&amp;artikel=10%3A14&amp;g=2022-11-05</meta:user-defined>
    <meta:user-defined meta:name="DC.source">artikel 10:15 van de Algemene wet bestuursrecht]|[1.0:c:BWBR0005537&amp;artikel=10%3A15&amp;g=2022-11-05</meta:user-defined>
    <meta:user-defined meta:name="DC.source">artikel 10:16 van de Algemene wet bestuursrecht]|[1.0:c:BWBR0005537&amp;artikel=10%3A16&amp;g=2022-11-05</meta:user-defined>
    <meta:user-defined meta:name="DC.source">artikel 10:17 van de Algemene wet bestuursrecht]|[1.0:c:BWBR0005537&amp;artikel=10%3A17&amp;g=2022-11-05</meta:user-defined>
    <meta:user-defined meta:name="DC.source">artikel 10:18 van de Algemene wet bestuursrecht]|[1.0:c:BWBR0005537&amp;artikel=10%3A18&amp;g=2022-11-05</meta:user-defined>
    <meta:user-defined meta:name="DC.source">artikel 10:19 van de Algemene wet bestuursrecht]|[1.0:c:BWBR0005537&amp;artikel=10%3A19&amp;g=2022-11-05</meta:user-defined>
    <meta:user-defined meta:name="DC.source">artikel 10:20 van de Algemene wet bestuursrecht]|[1.0:c:BWBR0005537&amp;artikel=10%3A20&amp;g=2022-11-05</meta:user-defined>
    <meta:user-defined meta:name="DC.source">artikel 10:21 van de Algemene wet bestuursrecht]|[1.0:c:BWBR0005537&amp;artikel=10%3A21&amp;g=2022-11-05</meta:user-defined>
    <meta:user-defined meta:name="DC.source">Algemene wet bestuursrecht]|[https://wetten.overheid.nl/BWBR0005537/2022-11-05/0</meta:user-defined>
    <meta:user-defined meta:name="DC.source">Gemeentewet]|[https://wetten.overheid.nl/BWBR0005416/2022-11-05/0</meta:user-defined>
    <meta:user-defined meta:name="DC.source">Wet ruimtelijke ordening]|[https://wetten.overheid.nl/BWBR0020449/2021-07-01/0</meta:user-defined>
    <meta:user-defined meta:name="DC.source">Bestemmingsplan ‘Omgevingsplan Buitengebied Boekel, 2016’]|[https://zoek.officielebekendmakingen.nl/stcrt-2018-24057.html</meta:user-defined>
    <meta:user-defined meta:name="OVERHEIDop.referentienummer">Z/049452 AB/031563</meta:user-defined>
    <meta:user-defined meta:name="DCTERMS.alternative">Delegatiebesluit ingetrokken besluit</meta:user-defined>
    <dc:language>nl</dc:language>
    <meta:user-defined meta:name="OVERHEIDop.locatietype/OVERHEIDop.gebiedsmarkering">Gemeente</meta:user-defined>
    <meta:user-defined meta:name="DC.title">Delegatiebesluit herziening bestemmingsplan "Omgevingsplan Buitengebied Boekel, 2016"</meta:user-defined>
    <meta:user-defined meta:name="DCTERMS.W3CDTF/DCTERMS.available">2022-11-16</meta:user-defined>
    <meta:user-defined meta:name="DCTERMS.W3CDTF/OVERHEIDop.jaargang">2022</meta:user-defined>
    <meta:user-defined meta:name="OVERHEIDop.publicationIssue">506674</meta:user-defined>
    <meta:user-defined meta:name="OVERHEIDop.betreftRegeling">CVDR683658_1</meta:user-defined>
    <meta:user-defined meta:name="OVERHEIDop.GmbID/DC.identifier">gmb-2022-506674</meta:user-defined>
    <meta:user-defined meta:name="xs:date/OVERHEIDop.startdatum">2022-11-24</meta:user-defined>
    <meta:user-defined meta:name="OVERHEIDop.versieInformatie"/>
  </office:meta>
</office:document-meta>
</file>