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 verbouwen van het pand naar 3 woningen aan Damsterdiep 10a en 10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erdiep 10a en 10b te Groningen</text:p>
                  </table:table-cell>
                  <table:table-cell table:style-name="entry" table:number-rows-spanned="1" table:number-columns-spanned="1">
                    <text:p text:style-name="table_al">9711 SK</text:p>
                  </table:table-cell>
                  <table:table-cell table:style-name="entry" table:number-rows-spanned="1" table:number-columns-spanned="1">
                    <text:p text:style-name="table_al">intern verbouwen pand naar 3 woningen (verzenddatum 07-11-2022, dossiernummer 20227690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67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7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7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690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intern verbouwen van het pand naar 3 woningen aan Damsterdiep 10a en 10b te Gr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673</meta:user-defined>
    <meta:user-defined meta:name="OVERHEIDop.GmbID/DC.identifier">gmb-2022-506673</meta:user-defined>
    <meta:user-defined meta:name="OVERHEIDop.versieInformatie"/>
  </office:meta>
</office:document-meta>
</file>