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in een veld opstelling aan Peelstraat 19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Peelstraat 19 - het plaatsen van zonnepanelen in een veld opstelling (bouwen). Ingekomen 01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67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in een veld opstelling aan Peelstraat 19 te Wanroij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72</meta:user-defined>
    <meta:user-defined meta:name="OVERHEIDop.GmbID/DC.identifier">gmb-2022-506672</meta:user-defined>
    <meta:user-defined meta:name="OVERHEIDop.versieInformatie"/>
  </office:meta>
</office:document-meta>
</file>