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erenkamplaan 65, 65a en 65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8 november 2022 het ontwerpbestemmingsplan “Boerenkamplaan 65, 65a en 65b” met identificatienummer NL.IMRO.0847.BP02022014-OW01 gedurende zes weken ter inzage ligt. De termijn eindigt op 29 december 2022.</text:p>
            <text:p text:style-name="common-al"/>
            <text:p text:style-name="tussenkopcur">Inhoud ontwerpbestemmingsplan </text:p>
            <text:p text:style-name="common-al">Het ontwerpbestemmingsplan “Boerenkamplaan 65, 65a en 65b” voorziet in de bouw van een ruimte-voor-ruimtewoning naast de huidige woning Boerenkamplaan 65a. Daarnaast wordt de toegestane oppervlakte bijgebouwen aan Boerenkamplaan 65 en 65a vergroot. Om voldoende ruimtelijke kwaliteitsverbetering te behalen, wordt overtollige bebouwing gesloopt en wordt de locatie landschappelijk ingepast.</text:p>
            <text:p text:style-name="common-al"/>
            <text:p text:style-name="tussenkopcur">Stukken ter inzage</text:p>
            <text:p text:style-name="common-al">Het ontwerpbestemmingsplan en de bijbehorende stukken liggen met ingang van 18 november 2022 tot en met 29 december 2022 ter inzage bij het Klant Contact Centrum (KCC) op het gemeentehuis in Someren. Het KCC is geopend op maandag tot en met vrijdag van 9.00 tot 12.00 uur. Voor het inzien van het ontwerpbestemmingsplan en de bijbehorende stukken buiten openingstijden kan een afspraak worden gemaakt. Een afspraak kunt u maken via telefoonnummer (0493) 494 888.</text:p>
            <text:p text:style-name="common-al"/>
            <text:p text:style-name="common-al">Het plan is digitaal te raadplegen via www.ruimtelijkeplannen.nl.</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67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4-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Boerenkamplaan 65, 65a en 65b te Someren</meta:user-defined>
    <meta:user-defined meta:name="DCTERMS.W3CDTF/DCTERMS.available">2022-11-17</meta:user-defined>
    <meta:user-defined meta:name="DCTERMS.W3CDTF/OVERHEIDop.jaargang">2022</meta:user-defined>
    <meta:user-defined meta:name="OVERHEIDop.publicationIssue">506671</meta:user-defined>
    <meta:user-defined meta:name="OVERHEIDop.GmbID/DC.identifier">gmb-2022-506671</meta:user-defined>
    <meta:user-defined meta:name="OVERHEIDop.versieInformatie"/>
  </office:meta>
</office:document-meta>
</file>