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oor het vervangen van kozijnen, het isoleren van het dak, het plaatsen van nieuwe dakpannen en het vervangen van de dakbedekking van de berging aan de Oostwijkstraat 50 in Steenwij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9912</text:p>
            <text:p text:style-name="common-al">Verzenddatum besluit: 10-11-2022</text:p>
            <text:p text:style-name="common-al">Locatie: Oostwijkstraat 50 in Steenwijk</text:p>
            <text:p text:style-name="common-al">Projectomschrijving: vervangen kozijnen, isoleren dak, plaatsen nieuwe dakpannen en vervangen dakbedekking berging</text:p>
            <text:p text:style-name="common-al">Binnen 6 weken na de verzenddatum kunnen belanghebbenden bezwaar maken. Het bezwaarschrift richt u, tenzij anders vermeld, aan burgemeester en wethouders, postbus 162, 8330 AD Steenwijk.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666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6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6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912</meta:user-defined>
    <meta:user-defined meta:name="DCTERMS.abstract">het vervangen van kozijnen, het isoleren van het dak, het plaatsen van nieuwe dakpannen en het vervangen van de dakbedekking van de berging</meta:user-defined>
    <dc:language>nl</dc:language>
    <meta:user-defined meta:name="OVERHEIDop.locatietype/OVERHEIDop.gebiedsmarkering">Punt</meta:user-defined>
    <meta:user-defined meta:name="DC.title">Verleende omgevingsvergunning met reguliere procedure voor het vervangen van kozijnen, het isoleren van het dak, het plaatsen van nieuwe dakpannen en het vervangen van de dakbedekking van de berging aan de Oostwijkstraat 50 in Steenwijk</meta:user-defined>
    <meta:user-defined meta:name="DCTERMS.W3CDTF/DCTERMS.available">2022-11-15</meta:user-defined>
    <meta:user-defined meta:name="DCTERMS.W3CDTF/OVERHEIDop.jaargang">2022</meta:user-defined>
    <meta:user-defined meta:name="OVERHEIDop.publicationIssue">506669</meta:user-defined>
    <meta:user-defined meta:name="OVERHEIDop.GmbID/DC.identifier">gmb-2022-506669</meta:user-defined>
    <meta:user-defined meta:name="OVERHEIDop.versieInformatie"/>
  </office:meta>
</office:document-meta>
</file>