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bouw van een paardenstal te Spier, op het perceel achter Grondselweg 18 (10-11-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bouw van een paardenstal te Spier, op het perceel achter Grondselweg 18 (10-11-2022).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06668</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668</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668</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voor bouw van een paardenstal te Spier, op het perceel achter Grondselweg 18 (10-11-2022)</meta:user-defined>
    <meta:user-defined meta:name="DCTERMS.W3CDTF/DCTERMS.available">2022-11-15</meta:user-defined>
    <meta:user-defined meta:name="DCTERMS.W3CDTF/OVERHEIDop.jaargang">2022</meta:user-defined>
    <meta:user-defined meta:name="OVERHEIDop.publicationIssue">506668</meta:user-defined>
    <meta:user-defined meta:name="OVERHEIDop.GmbID/DC.identifier">gmb-2022-506668</meta:user-defined>
    <meta:user-defined meta:name="OVERHEIDop.versieInformatie"/>
  </office:meta>
</office:document-meta>
</file>