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4 bomen aan Remmensberg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Remmensberg ongenummerd, kadastraal B 4474 - het kappen van 4 bomen (kappen). Ingekomen 12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4 bomen aan Remmensberg te Sint Anthoni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58</meta:user-defined>
    <meta:user-defined meta:name="OVERHEIDop.GmbID/DC.identifier">gmb-2022-506658</meta:user-defined>
    <meta:user-defined meta:name="OVERHEIDop.versieInformatie"/>
  </office:meta>
</office:document-meta>
</file>