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ernh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rnhardstraat 2, 5331 TA, Kerkdriel. </text:p>
            <text:p text:style-name="common-al">De melding is ontvangen op 8 november 2022 en heeft betrekking op een melding brandveilig gebruik voor het plaatsen van een scootmobielstall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65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Kerkdriel, Bernhardstraat 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653</meta:user-defined>
    <meta:user-defined meta:name="OVERHEIDop.GmbID/DC.identifier">gmb-2022-506653</meta:user-defined>
    <meta:user-defined meta:name="OVERHEIDop.versieInformatie"/>
  </office:meta>
</office:document-meta>
</file>