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11 Evenemententerrein achter schouwburg Ogterop, Zuideinde/ Prinses Marijkestraat te Meppel Circus Renz voorstellingen van 19 t/m 23 april en 26 t/m 30 april 2023 </text:p>
            <text:p text:style-name="common-al">04-11 Wandeling door wijk Oosterboer in omgeving van KC Anne Frank te Meppel Kerstwandeling KC Anne Frank op 21 december 2022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66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erleende vergunning APV/evenementen/horeca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50</meta:user-defined>
    <meta:user-defined meta:name="OVERHEIDop.GmbID/DC.identifier">gmb-2022-506650</meta:user-defined>
    <meta:user-defined meta:name="OVERHEIDop.versieInformatie"/>
  </office:meta>
</office:document-meta>
</file>