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4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544</text:p>
            <text:p text:style-name="common-al">Omschrijving: beroep op de bijzondere overgangsregeling voor vergunning van woning splitsing</text:p>
            <text:p text:style-name="common-al">Adres:  Tramstraat 26</text:p>
            <text:p text:style-name="common-al">Datum beslissing: 3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6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44</meta:user-defined>
    <meta:user-defined meta:name="DCTERMS.abstract">beroep op de bijzondere overgangsregeling voor vergunning van woning splitsing</meta:user-defined>
    <dc:language>nl</dc:language>
    <meta:user-defined meta:name="OVERHEIDop.locatietype/OVERHEIDop.gebiedsmarkering">Adres</meta:user-defined>
    <meta:user-defined meta:name="DC.title">V21/46544: Verleende omgevingsvergunn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665</meta:user-defined>
    <meta:user-defined meta:name="OVERHEIDop.GmbID/DC.identifier">gmb-2022-50665</meta:user-defined>
    <meta:user-defined meta:name="OVERHEIDop.versieInformatie"/>
  </office:meta>
</office:document-meta>
</file>