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meentearchivaris gemeen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ij besluit van 8 november 2022 mevrouw L Tijs, in dienst van de gemeente Emmen, tijdelijk aangewezen als gemeentearchivaris. </text:p>
            <text:p text:style-name="common-al">Bezwaar </text:p>
            <text:p text:style-name="common-al">Belanghebbenden kunnen tegen dit besluit binnen zes weken na de dag van deze publicatie een gemotiveerd bezwaarschrift indienen bij het college van burgemeester en wethouders van Emmen. U kunt uw bezwaar ook online doorgeven via gemeente.emmen.nl.</text:p>
            <text:p text:style-name="common-al">Een bezwaarschrift schorst de werking van het besluit niet. Indien u wilt dat dit besluit wordt opgeschort, kunt u een verzoek om voorlopige voorziening indienen bij de voorzieningenrechter van de rechtbank Noord Nederland, Afdeling Bestuursrecht, Postbus 150, 9700 AD Groningen. </text:p>
            <text:p text:style-name="common-al">Voorwaarde is dat u ook een bezwaarschrift heeft ingediend. Voor de indiening van een verzoek om voorlopige voorziening bent u griffierechten verschuldigd. </text:p>
            <text:p text:style-name="last-al">U kunt ook digitaal procederen. Meer informatie vindt u op de website van de Rechtban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64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4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4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gemeentearchivaris gemeente Emm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47</meta:user-defined>
    <meta:user-defined meta:name="OVERHEIDop.GmbID/DC.identifier">gmb-2022-506647</meta:user-defined>
    <meta:user-defined meta:name="OVERHEIDop.versieInformatie"/>
  </office:meta>
</office:document-meta>
</file>