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Watermolenstraat 3G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Watermolenstraat 3G kadastraal OLO00 M 833 plan Leeuwenleen – het bouwen van een woning (bouwen). Ingekomen 15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64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4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4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Watermolenstraat 3G te Oploo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44</meta:user-defined>
    <meta:user-defined meta:name="OVERHEIDop.GmbID/DC.identifier">gmb-2022-506644</meta:user-defined>
    <meta:user-defined meta:name="OVERHEIDop.versieInformatie"/>
  </office:meta>
</office:document-meta>
</file>