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Driel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weg 23, 5321 NC, Hedel. </text:p>
            <text:p text:style-name="common-al">De melding is ontvangen op 2 november 2022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64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4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del, Drielseweg 23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643</meta:user-defined>
    <meta:user-defined meta:name="OVERHEIDop.GmbID/DC.identifier">gmb-2022-506643</meta:user-defined>
    <meta:user-defined meta:name="OVERHEIDop.versieInformatie"/>
  </office:meta>
</office:document-meta>
</file>