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Abelenlaan 6 en 6a, Populier 7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7 oktober 2022 drie huisnummers toegekend: </text:p>
            <text:p text:style-name="common-al">
            <text:span text:style-name="nadrukvet">Abelenlaan 6 en 6a</text:span>
            <text:span text:style-name="nadrukvet">Ouderkerk aan den IJssel</text:span>
          </text:p>
            <text:p text:style-name="common-al">
            <text:span text:style-name="nadrukvet">Populier 7 </text:span>
            <text:span text:style-name="nadrukvet">Ouderkerk aan den IJssel</text:span>
          </text:p>
            <text:p text:style-name="common-al">met betrekking tot de recent verleende omgevingsvergunning voor het bouwen van drie woningen op de locatie Abelenlaan 6 in Ouderkerk aan den IJsel, bekend onder nummer SXO-20221452.</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0 nov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664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4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4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huisnummers</meta:user-defined>
    <dc:language>nl</dc:language>
    <meta:user-defined meta:name="OVERHEIDop.locatietype/OVERHEIDop.gebiedsmarkering">Adres</meta:user-defined>
    <meta:user-defined meta:name="DC.title">Kennisgeving besluit toekenning huisnummer - Abelenlaan 6 en 6a, Populier 7 Ouderkerk aan den IJssel</meta:user-defined>
    <meta:user-defined meta:name="DCTERMS.W3CDTF/DCTERMS.available">2022-11-15</meta:user-defined>
    <meta:user-defined meta:name="DCTERMS.W3CDTF/OVERHEIDop.jaargang">2022</meta:user-defined>
    <meta:user-defined meta:name="OVERHEIDop.publicationIssue">506640</meta:user-defined>
    <meta:user-defined meta:name="OVERHEIDop.GmbID/DC.identifier">gmb-2022-506640</meta:user-defined>
    <meta:user-defined meta:name="OVERHEIDop.versieInformatie"/>
  </office:meta>
</office:document-meta>
</file>