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22, 6041KC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tarten delicatessenwinkel en traiteur</text:p>
            <text:p text:style-name="common-al">Neerstraat 22, 6041KC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6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Neerstraat 22, 6041KC Roermond: starten delicatessenwinkel en traiteur</meta:user-defined>
    <dc:language>nl</dc:language>
    <meta:user-defined meta:name="OVERHEIDop.locatietype/OVERHEIDop.gebiedsmarkering">Punt</meta:user-defined>
    <meta:user-defined meta:name="DC.title">Neerstraat 22, 6041KC Roermond - Ingediende melding activiteitenbeslui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664</meta:user-defined>
    <meta:user-defined meta:name="OVERHEIDop.GmbID/DC.identifier">gmb-2022-50664</meta:user-defined>
    <meta:user-defined meta:name="OVERHEIDop.versieInformatie"/>
  </office:meta>
</office:document-meta>
</file>