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12 nieuwbouwwoningen en 4 inritten aan Watermolenstraat 3 tot en met 3f en Leeuwenleen 4 tot en met 10 en 9 tot en met 1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 t/m 3f en Leeuwenleen 4 t/m 10 en 9 t/m 13 - het realiseren van 12 nieuwbouwwoningen en 4 inritten (bouwen, inrit). Ingekomen 14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12 nieuwbouwwoningen en 4 inritten aan Watermolenstraat 3 tot en met 3f en Leeuwenleen 4 tot en met 10 en 9 tot en met 13 te Oploo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39</meta:user-defined>
    <meta:user-defined meta:name="OVERHEIDop.GmbID/DC.identifier">gmb-2022-506639</meta:user-defined>
    <meta:user-defined meta:name="OVERHEIDop.versieInformatie"/>
  </office:meta>
</office:document-meta>
</file>