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unthof 47 in Voorhout, Kenmerk Z-22-281199, het vervangen van de kozijnen voor kunststof en vervangen schuifpui naar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kozijnen voor kunststof en vervangen schuifpui naar deuren</text:p>
            <text:p text:style-name="common-al"/>
            <text:p text:style-name="common-al">
            <text:span text:style-name="nadrukcur">Datum ontvangst </text:span>10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663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3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3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unthof 47 in Voorhout, Kenmerk Z-22-281199, het vervangen van de kozijnen voor kunststof en vervangen schuifpui naar deur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6636</meta:user-defined>
    <meta:user-defined meta:name="OVERHEIDop.GmbID/DC.identifier">gmb-2022-506636</meta:user-defined>
    <meta:user-defined meta:name="OVERHEIDop.versieInformatie"/>
  </office:meta>
</office:document-meta>
</file>