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elleweg 24 in Middelstum 11 nov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noveren van een koetshuis aan de Delleweg 24 in Middelstum (11 nov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66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verlenging beslistermijn voor het renoveren van een koetshuis aan de Delleweg 24 in Middelstum 11 november 2022 (besluitdatum).</meta:user-defined>
    <dc:language>nl</dc:language>
    <meta:user-defined meta:name="OVERHEIDop.locatietype/OVERHEIDop.gebiedsmarkering">Adres</meta:user-defined>
    <meta:user-defined meta:name="DC.title">Kennisgeving verlenging beslistermijn Delleweg 24 in Middelstum 11 november 2022 (besluitdatum)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633</meta:user-defined>
    <meta:user-defined meta:name="OVERHEIDop.GmbID/DC.identifier">gmb-2022-506633</meta:user-defined>
    <meta:user-defined meta:name="OVERHEIDop.versieInformatie"/>
  </office:meta>
</office:document-meta>
</file>