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94242022</text:p>
            <text:p text:style-name="common-al">Verzenddatum besluit: 11-11-2022</text:p>
            <text:p text:style-name="common-al">Locatie: Centrum Olst</text:p>
            <text:p text:style-name="common-al">Projectomschrijving: 17-12-2022 'Anton Pieck Winterfestijn' Stichting Theater langs de IJssel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663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3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94242022</meta:user-defined>
    <meta:user-defined meta:name="DCTERMS.abstract">2022-12-17 Evenementenvergunning 'Anton Pieck Winterfestijn' Stichting Theater langs de IJssel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32</meta:user-defined>
    <meta:user-defined meta:name="OVERHEIDop.GmbID/DC.identifier">gmb-2022-506632</meta:user-defined>
    <meta:user-defined meta:name="OVERHEIDop.versieInformatie"/>
  </office:meta>
</office:document-meta>
</file>