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lkomst van Sinterklaa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de Welkomst van Sinterklaas te Bussum, die plaatsvindt op zondag 13 november 2022 van 12:00 uur tot 16:00 uur op het Raadhuisplein aan de Brinklaan 35 te Bussum en door het centrum van Bussum.</text:p>
            <text:p text:style-name="common-al">Route: Vanaf richting Wilhelminaplantsoen (oversteek Nieuwe Raadhuisstraat), Raadhuispassage, Wilhelminaplantsoen, linksaf Havenstraat rechtsaf, Kapelstraat rechtsaf Nieuwe Brink, rechtsaf Brinklaan linksaf Nassaulaan, rechtsaf Nassaustraat, linksaf Veerstraat, einde op het Julianaplein. Afscheid Sint en Pieten op Julianaplein.</text:p>
            <text:p text:style-name="common-al">(verzonden op 10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1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62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elkomst van Sinterklaas te Bussum</meta:user-defined>
    <meta:user-defined meta:name="DCTERMS.W3CDTF/DCTERMS.available">2022-11-15</meta:user-defined>
    <meta:user-defined meta:name="DCTERMS.W3CDTF/OVERHEIDop.jaargang">2022</meta:user-defined>
    <meta:user-defined meta:name="OVERHEIDop.publicationIssue">506625</meta:user-defined>
    <meta:user-defined meta:name="OVERHEIDop.GmbID/DC.identifier">gmb-2022-506625</meta:user-defined>
    <meta:user-defined meta:name="OVERHEIDop.versieInformatie"/>
  </office:meta>
</office:document-meta>
</file>