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’T HOO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10 oktober 2022 melding op grond van het Besluit algemene regels inrichtingen milieubeheer (activiteitenbesluit), aanbrengen bodemenergiesysteem, MA20220018, gevestigd aan de 't Hoog 2 Helvoirt. De melding is geaccepteerd op 10 novem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6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MELDING BESLUIT LOZEN BUITEN INRICHTINGEN – ’T HOOG 2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621</meta:user-defined>
    <meta:user-defined meta:name="OVERHEIDop.GmbID/DC.identifier">gmb-2022-506621</meta:user-defined>
    <meta:user-defined meta:name="OVERHEIDop.versieInformatie"/>
  </office:meta>
</office:document-meta>
</file>