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aanleggen van een uitrit op het zij-erf, Hertenstraat 49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170</text:p>
            <text:p text:style-name="common-al">OLO-nummer: 6548235</text:p>
            <text:p text:style-name="common-al">Datum indiening: 29-01-2022</text:p>
            <text:p text:style-name="common-al">Omschrijving: het aanleggen van een uitrit op het zij-erf</text:p>
            <text:p text:style-name="common-al">Adres: Hertenstraat 49 te Doorwerth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066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Renkum, Aanvraag omgevingsvergunning, het aanleggen van een uitrit op het zij-erf, Hertenstraat 49 te Doorwerth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62</meta:user-defined>
    <meta:user-defined meta:name="OVERHEIDop.GmbID/DC.identifier">gmb-2022-50662</meta:user-defined>
    <meta:user-defined meta:name="OVERHEIDop.versieInformatie"/>
  </office:meta>
</office:document-meta>
</file>