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Wet geluidhinder, Omgevingsvergunning ‘Jeekelstraat 40a,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op 31 oktober 2022 het besluit hogere waarden voor de omgevingsvergunning ‘Jeekelstraat 40a, Leerdam’ (OLO 6729777) hebben vastgesteld. Het vastgestelde besluit hogere waarden en de bijbehorende stukken liggen van vrijdag 11 november 2022 tot en met vrijdag 23 december 2022 ter inzage.</text:p>
            <text:p text:style-name="common-al">
            <text:span text:style-name="nadrukvet">Doel besluit hogere waarden</text:span>
          </text:p>
            <text:p text:style-name="common-al">De omgevingsvergunning voorziet in de realisatie van een drietal woningen op de locatie van het voormalige wijk-, buurtverenigingshuis aan de Jeekelstraat 40a in Leerdam. Omdat de aanvraag om omgevingsvergunning niet binnen het geldende bestemmingsplan past en de bouw van geluidsgevoelige bestemmingen mogelijk maakt, moet het plan aan de Wet geluidhinder voldoen. Hiervoor is een akoestisch onderzoek uitgevoerd naar de geluidsbelasting op de gevels. Uit dit onderzoek blijkt dat het geluidsniveau op de gevels van de beoogde woningen, vanwege het gezoneerde industrieterrein ‘Glasfabriek Leerdam’, hoger is dan de wettelijke voorkeurswaarde die vanuit de Wet geluidhinder moet worden nagestreefd. </text:p>
            <text:p text:style-name="common-al">De Wet geluidhinder biedt de mogelijkheid om, onder voorwaarden, ontheffing te verlenen van deze voorkeurswaarde en hogere waarden toe te staan op de gevels van de woningen. Het college van burgemeester en wethouders heeft voor het plan gebruik gemaakt van deze mogelijkheid en het besluit hogere waarden overeenkomstig het ontwerpbesluit vastgesteld.</text:p>
            <text:p text:style-name="common-al">
            <text:span text:style-name="nadrukvet">Inzien stukken</text:span>
          </text:p>
            <text:p text:style-name="common-al">Het vastgestelde besluit hogere waarden en de bijbehorende stukken kunt u binnen de genoemde termijn uitsluitend op afspraak inzien bij de publieksbalie in het gemeentehuis locatie Leerdam aan de Dokter Reilinghplein 1 te Leerdam. U kunt daarvoor een afspraak maken met de behandelend ambtenaar, de heer R. Rondaij, via telefoonnummer (088) 599 7000.</text:p>
            <text:p text:style-name="common-al">
            <text:span text:style-name="nadrukvet">Instellen beroep</text:span>
          </text:p>
            <text:p text:style-name="common-al">Belanghebbenden kunnen binnen de beroepstermijn, deze is gelijk aan de genoemde termijn, schriftelijk beroep instellen tegen het vastgestelde besluit hogere waarden. Beroep kunt u instellen bij de Afdeling Bestuursrechtspraak van de Raad van State, Postbus 20019, 2500 EA te 's‑Gravenhage, onder duidelijke vermelding van uw naam en adres alsmede het kenmerk van het betreffende besluit hogere waarden. Voor het instellen van beroep zijn griffierechten verschuldigd. U kunt deze griffierechten vinden op www.raadvanstate.nl.</text:p>
            <text:p text:style-name="common-al">
            <text:span text:style-name="nadrukvet">Inwerkingtreden besluit</text:span>
          </text:p>
            <text:p text:style-name="common-al">Het besluit treedt in werking één dag na afloop van de beroepstermijn.</text:p>
            <text:p text:style-name="common-al">Voor informatie: Omgevingsdienst regio Utrecht, telefoon (088) 022 5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661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1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1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astgesteld besluit hogere waarden Wet geluidhinder, Omgevingsvergunning ‘Jeekelstraat 40a, Leerdam’</meta:user-defined>
    <meta:user-defined meta:name="DCTERMS.W3CDTF/DCTERMS.available">2022-11-15</meta:user-defined>
    <meta:user-defined meta:name="DCTERMS.W3CDTF/OVERHEIDop.jaargang">2022</meta:user-defined>
    <meta:user-defined meta:name="OVERHEIDop.publicationIssue">506619</meta:user-defined>
    <meta:user-defined meta:name="OVERHEIDop.GmbID/DC.identifier">gmb-2022-506619</meta:user-defined>
    <meta:user-defined meta:name="OVERHEIDop.versieInformatie"/>
  </office:meta>
</office:document-meta>
</file>