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BESLUIT LOZEN BUITEN INRICHTINGEN – ’T HOOG 1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ught maken bekend, dat de volgende melding(en) als bedoeld in artikel 8.40 van de Wet milieubeheer is ingekomen:</text:p>
            <text:p text:style-name="common-al">-op 26 september 2022 melding op grond van het Besluit algemene regels inrichtingen milieubeheer (activiteitenbesluit), aanbrengen bodemenergiesysteem, MA20220015, gevestigd aan de 't Hoog 12 Helvoirt. De melding is geaccepteerd op 10 november 2022.</text:p>
            <text:p text:style-name="common-al"/>
            <text:p text:style-name="common-al">PROCEDURE</text:p>
            <text:p text:style-name="common-al">Hierop is de procedure 1b van toepassing (zie procedurekad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661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1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MELDING BESLUIT LOZEN BUITEN INRICHTINGEN – ’T HOOG 12 HELVOIRT</meta:user-defined>
    <meta:user-defined meta:name="DCTERMS.W3CDTF/DCTERMS.available">2022-11-16</meta:user-defined>
    <meta:user-defined meta:name="DCTERMS.W3CDTF/OVERHEIDop.jaargang">2022</meta:user-defined>
    <meta:user-defined meta:name="OVERHEIDop.publicationIssue">506614</meta:user-defined>
    <meta:user-defined meta:name="OVERHEIDop.GmbID/DC.identifier">gmb-2022-506614</meta:user-defined>
    <meta:user-defined meta:name="OVERHEIDop.versieInformatie"/>
  </office:meta>
</office:document-meta>
</file>