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Tilburg heeft op 18 oktober 2022 een verzoek voor een vergunning ontvangen, voor de promotie van de serie The Crown Z-HZBW_APV_V-2022-04385 verzonden 11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661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1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1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et college van Tilburg heeft op 18 oktober 2022 een verzoek voor een vergunning ontvangen, voor de promotie van de serie The Crown Z-HZBW_APV_V-2022-04385 verzonden 11-11-2022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11</meta:user-defined>
    <meta:user-defined meta:name="OVERHEIDop.GmbID/DC.identifier">gmb-2022-506611</meta:user-defined>
    <meta:user-defined meta:name="OVERHEIDop.versieInformatie"/>
  </office:meta>
</office:document-meta>
</file>