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oogerheide - Ossendrechtseweg 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</text:p>
            <text:p text:style-name="common-al"> Burgemeester en wethouders van de gemeente Woensdrecht maken bekend dat zij de volgende omgevingsvergunning hebben verleend voor: </text:p>
            <text:p text:style-name="common-al"/>
            <text:p text:style-name="common-al">Ossendrechtseweg 61, 4631 BB te Hoogerheide</text:p>
            <text:p text:style-name="common-al">Nieuwbouwplan Walhoeve</text:p>
            <text:p text:style-name="common-al">Het kappen van 124 bomen om een nieuwbouwplan te kunnen realiseren</text:p>
            <text:p text:style-name="common-al">Verzonden 3 november 2022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6 november 2022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506606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606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606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ende omgevingsvergunning Hoogerheide - Ossendrechtseweg 61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6606</meta:user-defined>
    <meta:user-defined meta:name="OVERHEIDop.GmbID/DC.identifier">gmb-2022-506606</meta:user-defined>
    <meta:user-defined meta:name="OVERHEIDop.versieInformatie"/>
  </office:meta>
</office:document-meta>
</file>