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straat 6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straat 6 in Ter Aar - zaaknummer Z2022-00001657 - sloopmelding voor het verwijderen van asbest- ingekomen 8 nov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660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loklandstraat 6 in Ter Aar - het verwijderen van asbes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05</meta:user-defined>
    <meta:user-defined meta:name="OVERHEIDop.GmbID/DC.identifier">gmb-2022-506605</meta:user-defined>
    <meta:user-defined meta:name="OVERHEIDop.versieInformatie"/>
  </office:meta>
</office:document-meta>
</file>