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Binnenkam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innenkamp 2, 5321 KA, Hedel. </text:p>
            <text:p text:style-name="common-al">De aanvraag is ontvangen op 5 november 2022 en heeft betrekking op het uitbreiden van een bedrijfslood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660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0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0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Binnenkamp 2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6602</meta:user-defined>
    <meta:user-defined meta:name="OVERHEIDop.GmbID/DC.identifier">gmb-2022-506602</meta:user-defined>
    <meta:user-defined meta:name="OVERHEIDop.versieInformatie"/>
  </office:meta>
</office:document-meta>
</file>