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OSCAR ROMEROSTRAAT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op 28 september 2022 melding op grond van het Besluit algemene regels inrichtingen milieubeheer (activiteitenbesluit), aanbrengen bodemenergiesysteem, MA20220016, gevestigd aan de Oscar Romerostraat 8 Vught. De melding is geaccepteerd op 8 november 2022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660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MELDING BESLUIT LOZEN BUITEN INRICHTINGEN – OSCAR ROMEROSTRAAT 8 VUG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601</meta:user-defined>
    <meta:user-defined meta:name="OVERHEIDop.GmbID/DC.identifier">gmb-2022-506601</meta:user-defined>
    <meta:user-defined meta:name="OVERHEIDop.versieInformatie"/>
  </office:meta>
</office:document-meta>
</file>