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inrichten van een plein bij de Bollenhofsestraat, Gildstraat en Krijtstraat, Bollenhofsestraat 230 te Utrecht,  HZ_WABO-22-2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230 te Utrecht</text:p>
            <text:p text:style-name="common-al">HZ_WABO-22-21738</text:p>
            <text:p text:style-name="common-al">Toelichting: het herinrichten van een plein bij de Bollenhofsestraat, Gildstraat en Krijtstraat</text:p>
            <text:p text:style-name="common-al">Datum besluit: 2 november 2022</text:p>
            <text:p text:style-name="common-al">Startdatum bezwaartermijn: 4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59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herinrichten van een plein bij de Bollenhofsestraat, Gildstraat en Krijtstraat, Bollenhofsestraat 230 te Utrecht,  HZ_WABO-22-21738</meta:user-defined>
    <meta:user-defined meta:name="DCTERMS.W3CDTF/DCTERMS.available">2022-11-15</meta:user-defined>
    <meta:user-defined meta:name="DCTERMS.W3CDTF/OVERHEIDop.jaargang">2022</meta:user-defined>
    <meta:user-defined meta:name="OVERHEIDop.externeBijlage">Besluit Omgevingsvergunning Publiceerbaar|exb-2022-62723</meta:user-defined>
    <meta:user-defined meta:name="OVERHEIDop.publicationIssue">506592</meta:user-defined>
    <meta:user-defined meta:name="OVERHEIDop.GmbID/DC.identifier">gmb-2022-506592</meta:user-defined>
    <meta:user-defined meta:name="OVERHEIDop.versieInformatie"/>
  </office:meta>
</office:document-meta>
</file>