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Kleine Buren 5 Wergea, (11053446) realiseren van 3 B&amp;B appartementen in de bestaande woning, einddatum 19-12-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65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Kleine Buren 5 Wergea, (11053446) realiseren van 3 B&amp;B appartementen in de bestaande woning, einddatum 19-12-2022.</meta:user-defined>
    <meta:user-defined meta:name="DCTERMS.W3CDTF/DCTERMS.available">2022-11-16</meta:user-defined>
    <meta:user-defined meta:name="DCTERMS.W3CDTF/OVERHEIDop.jaargang">2022</meta:user-defined>
    <meta:user-defined meta:name="OVERHEIDop.publicationIssue">506589</meta:user-defined>
    <meta:user-defined meta:name="OVERHEIDop.GmbID/DC.identifier">gmb-2022-506589</meta:user-defined>
    <meta:user-defined meta:name="OVERHEIDop.versieInformatie"/>
  </office:meta>
</office:document-meta>
</file>