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Mgr. Poelsstraa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gr. Poelsstraat, 4631 CA te Hoogerheide</text:p>
            <text:p text:style-name="common-al">Mgr. Poelsstraat, 4631 CB te Hoogerheide</text:p>
            <text:p text:style-name="common-al">Het uitvoeren van kabel- en leidingwerkzaamheden </text:p>
            <text:p text:style-name="common-al">Verzonden 8 novem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658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ogerheide - Mgr. Poelsstraat (kabels en leidingen, nutsvoorzieningen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584</meta:user-defined>
    <meta:user-defined meta:name="OVERHEIDop.GmbID/DC.identifier">gmb-2022-506584</meta:user-defined>
    <meta:user-defined meta:name="OVERHEIDop.versieInformatie"/>
  </office:meta>
</office:document-meta>
</file>