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m'e Terp 5 Mantgum, (1105514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57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m'e Terp 5 Mantgum, (11055143) plaatsen van een dakkapel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79</meta:user-defined>
    <meta:user-defined meta:name="OVERHEIDop.GmbID/DC.identifier">gmb-2022-506579</meta:user-defined>
    <meta:user-defined meta:name="OVERHEIDop.versieInformatie"/>
  </office:meta>
</office:document-meta>
</file>