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KAPPEN – LUNETTENLAAN 10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/>
            <text:p text:style-name="common-al">-Lunettenlaan 102 Vught, kappen van 125 bomen, OV2022113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657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7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7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INTREKKING AANVRAAG OMGEVINGSVERGUNNING KAPPEN – LUNETTENLAAN 102 VUGH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577</meta:user-defined>
    <meta:user-defined meta:name="OVERHEIDop.GmbID/DC.identifier">gmb-2022-506577</meta:user-defined>
    <meta:user-defined meta:name="OVERHEIDop.versieInformatie"/>
  </office:meta>
</office:document-meta>
</file>