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plaatsen zonnepanelen); ; 14-06-22; Statuswijziging  Afgehandeld Meervoudi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en Ool 57 (plaatsen zonnepanelen); {ZAAKID}; 14-6-2022; Status: Statuswijziging  Afgehandeld Meervoudig verleend , gemeente Hilversum</text:span>
          </text:p>
            <text:p text:style-name="common-al"/>
            <text:p text:style-name="common-al">Datum verlenging: 1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57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7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7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en Ool 57 (plaatsen zonnepanelen); ; 14-06-22; Statuswijziging  Afgehandeld Meervoudig verleend</meta:user-defined>
    <meta:user-defined meta:name="DCTERMS.W3CDTF/DCTERMS.available">2022-11-15</meta:user-defined>
    <meta:user-defined meta:name="DCTERMS.W3CDTF/OVERHEIDop.jaargang">2022</meta:user-defined>
    <meta:user-defined meta:name="OVERHEIDop.publicationIssue">506571</meta:user-defined>
    <meta:user-defined meta:name="OVERHEIDop.GmbID/DC.identifier">gmb-2022-506571</meta:user-defined>
    <meta:user-defined meta:name="OVERHEIDop.versieInformatie"/>
  </office:meta>
</office:document-meta>
</file>