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6">
      <text:list-level-style-bullet style:num-suffix="" text:bullet-char="​" text:level="1">
        <style:list-level-properties text:min-label-width="10mm"/>
      </text:list-level-style-bullet>
    </text:list-style>
    <text:list-style style:name="id1-3-2-2-1-4-1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noodmaatregelen maatschappelijke/culturele subsidiepartners en buurthuizen wegens stijging energiela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het college op 1 november 2022 onder het voorbehoud dat de raad bij het vaststellen van de begroting voldoende gelden ter beschikking stelt, de volgende subsidieplafonds voor 2022 en 2023 heeft vastgesteld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artikel 5 van de ASV Eindhoven; </text:p>
            <text:p text:style-name="al"/>
            <text:list text:style-name="id1-3-2-2-1-4">
              <text:list-item text:style-override="id1-3-2-2-1-4-1">
                <text:number>I.</text:number>
                <text:p text:style-name="al">De subsidie(deel)plafonds 2022 voor de subsidieregeling noodmaatregelen maatschappelijke/culturele subsidiepartners en buurthuizen wegens stijging energielasten: </text:p>
              </text:list-item>
              <text:list-item text:style-override="id1-3-2-2-1-4-2">
                <text:number>A.</text:number>
                <text:p text:style-name="al">voor subsidies verleend voor activiteiten gerelateerd aan sociaal domein voor: </text:p>
              </text:list-item>
              <text:list-item text:style-override="id1-3-2-2-1-4-3">
                <text:number>1.</text:number>
                <text:p text:style-name="al">professionele organisaties € 390.000,00;</text:p>
              </text:list-item>
              <text:list-item text:style-override="id1-3-2-2-1-4-4">
                <text:number>2.</text:number>
                <text:p text:style-name="al">Vrijwilligersorganisaties. € 85.000,00;</text:p>
              </text:list-item>
              <text:list-item text:style-override="id1-3-2-2-1-4-5">
                <text:number>3.</text:number>
                <text:p text:style-name="al">Buurthuizen € 95.000,00.</text:p>
              </text:list-item>
              <text:list-item text:style-override="id1-3-2-2-1-4-6">
                <text:number>B.</text:number>
                <text:p text:style-name="al">voor subsidies verleend voor activiteiten gerelateerd aan economie en cultuur/Stichting Cultuur Eindhoven voor organisaties gesubsidieerd op grond van de Verordening Cultuur Eindhoven 2021-2024: H2, H3 of H4 € 300.000,00.</text:p>
              </text:list-item>
              <text:list-item text:style-override="id1-3-2-2-1-4-7">
                <text:number>C.</text:number>
                <text:p text:style-name="al">voor subsidies verleend voor activiteiten gerelateerd aan het ruimtelijk domein € 0,00 </text:p>
              </text:list-item>
              <text:list-item text:style-override="id1-3-2-2-1-4-8">
                <text:number/>
                <text:p text:style-name="al"/>
              </text:list-item>
              <text:list-item text:style-override="id1-3-2-2-1-4-9">
                <text:number>II.</text:number>
                <text:p text:style-name="al">De subsidieplafonds 2023 voor de subsidieregeling noodmaatregelen maatschappelijke/culturele subsidiepartners en buurthuizen wegens stijging energielasten: </text:p>
              </text:list-item>
              <text:list-item text:style-override="id1-3-2-2-1-4-10">
                <text:number>A.</text:number>
                <text:p text:style-name="al">voor subsidies verleend voor activiteiten gerelateerd aan het sociaal domein voor: </text:p>
              </text:list-item>
              <text:list-item text:style-override="id1-3-2-2-1-4-11">
                <text:number>1.</text:number>
                <text:p text:style-name="al">professionele organisaties € 780.000,00;</text:p>
              </text:list-item>
              <text:list-item text:style-override="id1-3-2-2-1-4-12">
                <text:number>2.</text:number>
                <text:p text:style-name="al">Vrijwilligersorganisaties. 170.000,00;</text:p>
              </text:list-item>
              <text:list-item text:style-override="id1-3-2-2-1-4-13">
                <text:number>3.</text:number>
                <text:p text:style-name="al">Buurthuizen € 190.000,00.</text:p>
              </text:list-item>
              <text:list-item text:style-override="id1-3-2-2-1-4-14">
                <text:number>B.</text:number>
                <text:p text:style-name="al">voor subsidies verleend voor activiteiten gerelateerd aan economie en cultuur/Stichting Cultuur Eindhoven voor organisaties gesubsidieerd op grond van de Verordening Cultuur Eindhoven 2021-2024: H2, H3 of H4 € 600.000,00.</text:p>
              </text:list-item>
              <text:list-item text:style-override="id1-3-2-2-1-4-15">
                <text:number>C.</text:number>
                <text:p text:style-name="al">voor subsidies verleend voor activiteiten gerelateerd aan het ruimtelijk domein € 0,00.</text:p>
              </text:list-item>
              <text:list-item text:style-override="id1-3-2-2-1-4-16">
                <text:number/>
                <text:p text:style-name="al"/>
              </text:list-item>
              <text:list-item text:style-override="id1-3-2-2-1-4-17">
                <text:number>III.</text:number>
                <text:p text:style-name="al">Dat het bepaalde onder I. en II. gelijktijdig met de “Subsidieregeling noodmaatregelen maatschappelijke/culturele subsidiepartners en buurthuizen wegens stijging energielasten” in werking treedt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 november 2022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56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6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6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Huisvesting | Organisatie en beleid</meta:user-defined>
    <meta:user-defined meta:name="DC.source">ASV Eindhoven]|[https://lokaleregelgeving.overheid.nl/CVDR105464/5</meta:user-defined>
    <meta:user-defined meta:name="DCTERMS.alternative">Subsidieplafond Subsidieregeling noodmaatregelen maatschappelijke/culturele subsidiepartners en buurthuizen wegens stijging energielasten</meta:user-defined>
    <dc:language>nl</dc:language>
    <meta:user-defined meta:name="OVERHEIDop.locatietype/OVERHEIDop.gebiedsmarkering">Gemeente</meta:user-defined>
    <meta:user-defined meta:name="DC.title">Subsidieplafond Subsidieregeling noodmaatregelen maatschappelijke/culturele subsidiepartners en buurthuizen wegens stijging energielast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68</meta:user-defined>
    <meta:user-defined meta:name="OVERHEIDop.betreftRegeling">CVDR683652_1</meta:user-defined>
    <meta:user-defined meta:name="OVERHEIDop.GmbID/DC.identifier">gmb-2022-506568</meta:user-defined>
    <meta:user-defined meta:name="xs:date/OVERHEIDop.startdatum">2022-11-16</meta:user-defined>
    <meta:user-defined meta:name="OVERHEIDop.versieInformatie"/>
  </office:meta>
</office:document-meta>
</file>