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oningsstraat 25 Leeuwarden, (11055125) plaatsen van een bord aan beide zijden van het huis van Eysing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7 nov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656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6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6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Koningsstraat 25 Leeuwarden, (11055125) plaatsen van een bord aan beide zijden van het huis van Eysinga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564</meta:user-defined>
    <meta:user-defined meta:name="OVERHEIDop.GmbID/DC.identifier">gmb-2022-506564</meta:user-defined>
    <meta:user-defined meta:name="OVERHEIDop.versieInformatie"/>
  </office:meta>
</office:document-meta>
</file>