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molen 6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eidemolen 68, plaatsen overkapping </text:p>
            <text:p text:style-name="common-al">Ingediend 5 nov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656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6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6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idemolen 68 INGEDIENDE AANVRAAG OMGEVINGSVERGUNNING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562</meta:user-defined>
    <meta:user-defined meta:name="OVERHEIDop.GmbID/DC.identifier">gmb-2022-506562</meta:user-defined>
    <meta:user-defined meta:name="OVERHEIDop.versieInformatie"/>
  </office:meta>
</office:document-meta>
</file>