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Standplaat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34232022</text:p>
            <text:p text:style-name="common-al">Verzenddatum besluit: 11-11-2022</text:p>
            <text:p text:style-name="common-al">Locatie: Aletta Jacobsplein, Olst</text:p>
            <text:p text:style-name="common-al">Projectomschrijving:19-11-2022 "rookworstenverkoop" Olster Harmoni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655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534232022</meta:user-defined>
    <meta:user-defined meta:name="DCTERMS.abstract">2022-11-19 Standplaatsvergunning "rookworstenverkoop" Olster Harmonie</meta:user-defined>
    <dc:language>nl</dc:language>
    <meta:user-defined meta:name="OVERHEIDop.locatietype/OVERHEIDop.gebiedsmarkering">Punt</meta:user-defined>
    <meta:user-defined meta:name="DC.title">Verleende vergunningen Algemene plaatselijke verordening,  Standplaat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58</meta:user-defined>
    <meta:user-defined meta:name="OVERHEIDop.GmbID/DC.identifier">gmb-2022-506558</meta:user-defined>
    <meta:user-defined meta:name="OVERHEIDop.versieInformatie"/>
  </office:meta>
</office:document-meta>
</file>